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!/usr/bin/python</text:p>
      <text:p text:style-name="P1"/>
      <text:p text:style-name="P1">"""</text:p>
      <text:p text:style-name="P1">This example create a 3-switch topology connected in a loop.</text:p>
      <text:p text:style-name="P1">A host is connected to each switch.</text:p>
      <text:p text:style-name="P1">"""</text:p>
      <text:p text:style-name="P1"/>
      <text:p text:style-name="P1">from mininet.topo import Topo</text:p>
      <text:p text:style-name="P1"/>
      <text:p text:style-name="P1">class triangleTopo( Topo ):</text:p>
      <text:p text:style-name="P1"><text:s text:c="2"/>"Create a custom network and add nodes to it."</text:p>
      <text:p text:style-name="P1"/>
      <text:p text:style-name="P1"><text:s text:c="2"/>def __init__( self ):</text:p>
      <text:p text:style-name="P1"><text:s text:c="4"/>#setLogLevel( 'info' )</text:p>
      <text:p text:style-name="P1"><text:s text:c="4"/># Initialize topology</text:p>
      <text:p text:style-name="P1"><text:s text:c="4"/>Topo.__init__(self)</text:p>
      <text:p text:style-name="P1"/>
      <text:p text:style-name="P1"><text:s text:c="4"/>#info( '*** Adding hosts\n' )</text:p>
      <text:p text:style-name="P1"><text:s text:c="4"/>h1 = self.addHost( 'h1' )</text:p>
      <text:p text:style-name="P1"><text:s text:c="4"/>h2 = self.addHost( 'h2' )</text:p>
      <text:p text:style-name="P1"><text:s text:c="4"/>h3 = self.addHost( 'h3' )</text:p>
      <text:p text:style-name="P1"/>
      <text:p text:style-name="P1"><text:s text:c="4"/>#info( '*** Adding switches\n' )</text:p>
      <text:p text:style-name="P1"><text:s text:c="4"/>nodeA = self.addSwitch('s1')</text:p>
      <text:p text:style-name="P1"><text:s text:c="4"/>nodeB = self.addSwitch('s2')</text:p>
      <text:p text:style-name="P1"><text:s text:c="4"/>nodeC = self.addSwitch('s3')</text:p>
      <text:p text:style-name="P1"/>
      <text:p text:style-name="P1"><text:s text:c="4"/>#info( '*** Creating links\n' )</text:p>
      <text:p text:style-name="P1"><text:s text:c="4"/>self.addLink( nodeA, nodeB )</text:p>
      <text:p text:style-name="P1"><text:s text:c="4"/>self.addLink( nodeB, nodeC )</text:p>
      <text:p text:style-name="P1"><text:s text:c="4"/>self.addLink( nodeC, nodeA )</text:p>
      <text:p text:style-name="P1"><text:s text:c="4"/>self.addLink( h1, nodeA )</text:p>
      <text:p text:style-name="P1"><text:s text:c="4"/>self.addLink( h2, nodeB )</text:p>
      <text:p text:style-name="P1"><text:s text:c="4"/>self.addLink( h3, nodeC )</text:p>
      <text:p text:style-name="P1"/>
      <text:p text:style-name="P1">topos = {'mytopo': (lambda: triangleTopo() ) 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