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Helvetica" svg:font-family="Helvetica"/>
  </office:font-face-decls>
  <office:automatic-styles>
    <style:style style:name="P1" style:family="paragraph" style:parent-style-name="Standard">
      <style:paragraph-properties>
        <style:tab-stops>
          <style:tab-stop style:position="0.5000in"/>
          <style:tab-stop style:position="1.0000in"/>
          <style:tab-stop style:position="1.5000in"/>
          <style:tab-stop style:position="2.0000in"/>
          <style:tab-stop style:position="2.5000in"/>
          <style:tab-stop style:position="3.0000in"/>
          <style:tab-stop style:position="3.5000in"/>
          <style:tab-stop style:position="4.0000in"/>
          <style:tab-stop style:position="4.5000in"/>
          <style:tab-stop style:position="5.0000in"/>
          <style:tab-stop style:position="5.5000in"/>
          <style:tab-stop style:position="6.0000in"/>
        </style:tab-stops>
      </style:paragraph-properties>
      <style:text-properties style:font-name="Helvetica" fo:font-size="12.0pt"/>
    </style:style>
    <style:style style:name="TableColumn1" style:family="table-column">
      <style:table-column-properties style:column-width="3.4625in" style:rel-column-width="32767*"/>
    </style:style>
  </office:automatic-styles>
  <office:body>
    <office:text>
      <text:p text:style-name="P1">/******************************************************************************************</text:p>
      <text:p text:style-name="P1">** These Point Intents for ONOS controller were used in the Application Intents</text:p>
      <text:p text:style-name="P1">** video with 'triangleTopo.py' Mininet topology file.</text:p>
      <text:p text:style-name="P1">******************************************************************************************/</text:p>
      <text:p text:style-name="P1"/>
      <text:p text:style-name="P1">// Intent for traffic from host1 at switch 's1'</text:p>
      <text:p text:style-name="P1">add-point-intent -t IPV4 -p 200 of:0000000000000001/3 of:0000000000000001/2</text:p>
      <text:p text:style-name="P1"/>
      <text:p text:style-name="P1">// Intent for traffic from host2 at switch 's1'</text:p>
      <text:p text:style-name="P1">add-point-intent -t IPV4 -p 200 of:0000000000000001/2 of:0000000000000001/3</text:p>
      <text:p text:style-name="P1"/>
      <text:p text:style-name="P1">// Intent for traffic from host1 at switch 's2'</text:p>
      <text:p text:style-name="P1">add-point-intent -t IPV4 -p 200 of:0000000000000002/2 of:0000000000000002/3</text:p>
      <text:p text:style-name="P1"/>
      <text:p text:style-name="P1">// Intent for traffic from host2 at switch 's2'</text:p>
      <text:p text:style-name="P1">add-point-intent -t IPV4 -p 200 of:0000000000000002/3 of:0000000000000002/2</text:p>
      <text:p text:style-name="P1"/>
      <text:p text:style-name="P1">// Intent for traffic from host2 at switch 's3'</text:p>
      <text:p text:style-name="P1">add-point-intent -t IPV4 -p 200 of:0000000000000003/1 of:0000000000000003/2</text:p>
      <text:p text:style-name="P1"/>
      <text:p text:style-name="P1">// Intent for traffic from host1 at switch 's3'</text:p>
      <text:p text:style-name="P1">add-point-intent -t IPV4 -p 200 of:0000000000000003/2 of:0000000000000003/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348.17</meta:generator>
  </office:meta>
</office:document-meta>
</file>